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top="0.0805in" fo:margin-bottom="0.0805in"/>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fo:margin-top="0.0805in" fo:margin-bottom="0.0805in"/>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justify" fo:margin-top="0.0805in" fo:margin-bottom="0.0805in"/>
      <style:text-properties style:font-name="Arial" fo:font-size="14pt" style:font-size-asian="14pt" style:font-size-complex="14pt"/>
    </style:style>
    <style:style style:name="P4" style:parent-style-name="Standard" style:family="paragraph">
      <style:paragraph-properties fo:text-align="justify" fo:margin-top="0.0805in" fo:margin-bottom="0.0805in"/>
      <style:text-properties style:font-name="Arial" fo:font-size="14pt" style:font-size-asian="14pt" style:font-size-complex="14pt"/>
    </style:style>
    <style:style style:name="P5" style:parent-style-name="Standard" style:family="paragraph">
      <style:paragraph-properties fo:text-align="justify" fo:margin-top="0.0805in" fo:margin-bottom="0.0805in"/>
      <style:text-properties style:font-name="Arial" fo:font-size="14pt" style:font-size-asian="14pt" style:font-size-complex="14pt"/>
    </style:style>
    <style:style style:name="P6" style:parent-style-name="Standard" style:family="paragraph">
      <style:paragraph-properties fo:text-align="justify" fo:margin-top="0.0805in" fo:margin-bottom="0.0805in"/>
      <style:text-properties style:font-name="Arial" fo:font-size="14pt" style:font-size-asian="14pt" style:font-size-complex="14pt"/>
    </style:style>
    <style:style style:name="P7" style:parent-style-name="Standard" style:family="paragraph">
      <style:paragraph-properties fo:text-align="justify" fo:margin-top="0.0805in" fo:margin-bottom="0.0805in"/>
      <style:text-properties style:font-name="Arial" fo:font-size="14pt" style:font-size-asian="14pt" style:font-size-complex="14pt"/>
    </style:style>
    <style:style style:name="P8" style:parent-style-name="Standard" style:family="paragraph">
      <style:paragraph-properties fo:text-align="justify" fo:margin-top="0.0805in" fo:margin-bottom="0.0805in"/>
      <style:text-properties style:font-name="Arial" fo:font-size="14pt" style:font-size-asian="14pt" style:font-size-complex="14pt"/>
    </style:style>
    <style:style style:name="P9" style:parent-style-name="Standard" style:list-style-name="LFO3" style:family="paragraph">
      <style:paragraph-properties fo:text-align="justify" fo:margin-top="0.0805in" fo:margin-bottom="0.0805in"/>
      <style:text-properties style:font-name="Arial" fo:font-size="14pt" style:font-size-asian="14pt" style:font-size-complex="14pt"/>
    </style:style>
    <style:style style:name="P10" style:parent-style-name="Standard" style:list-style-name="LFO3" style:family="paragraph">
      <style:paragraph-properties fo:text-align="justify" fo:margin-top="0.0805in" fo:margin-bottom="0.0805in"/>
      <style:text-properties style:font-name="Arial" fo:font-size="14pt" style:font-size-asian="14pt" style:font-size-complex="14pt"/>
    </style:style>
    <style:style style:name="P11" style:parent-style-name="Standard" style:list-style-name="LFO3" style:family="paragraph">
      <style:paragraph-properties fo:text-align="justify" fo:margin-top="0.0805in" fo:margin-bottom="0.0805in"/>
      <style:text-properties style:font-name="Arial" fo:font-size="14pt" style:font-size-asian="14pt" style:font-size-complex="14pt"/>
    </style:style>
    <style:style style:name="P12" style:parent-style-name="Standard" style:family="paragraph">
      <style:paragraph-properties fo:text-align="justify" fo:margin-top="0.0805in" fo:margin-bottom="0.0805in"/>
      <style:text-properties style:font-name="Arial" fo:font-size="14pt" style:font-size-asian="14pt" style:font-size-complex="14pt"/>
    </style:style>
    <style:style style:name="P13" style:parent-style-name="Standard" style:family="paragraph">
      <style:paragraph-properties fo:text-align="justify" fo:margin-top="0.0805in" fo:margin-bottom="0.0805in"/>
      <style:text-properties style:font-name="Arial" fo:font-size="14pt" style:font-size-asian="14pt" style:font-size-complex="14pt"/>
    </style:style>
    <style:style style:name="P14" style:parent-style-name="Standard" style:list-style-name="LFO2" style:family="paragraph">
      <style:paragraph-properties fo:text-align="justify" fo:margin-top="0.0805in" fo:margin-bottom="0.0805in"/>
      <style:text-properties style:font-name="Arial" fo:font-size="14pt" style:font-size-asian="14pt" style:font-size-complex="14pt"/>
    </style:style>
    <style:style style:name="P15" style:parent-style-name="Standard" style:list-style-name="LFO2" style:family="paragraph">
      <style:paragraph-properties fo:text-align="justify" fo:margin-top="0.0805in" fo:margin-bottom="0.0805in"/>
      <style:text-properties style:font-name="Arial" fo:font-size="14pt" style:font-size-asian="14pt" style:font-size-complex="14pt"/>
    </style:style>
    <style:style style:name="P16" style:parent-style-name="Standard" style:list-style-name="LFO2" style:family="paragraph">
      <style:paragraph-properties fo:text-align="justify" fo:margin-top="0.0805in" fo:margin-bottom="0.0805in"/>
      <style:text-properties style:font-name="Arial" fo:font-size="14pt" style:font-size-asian="14pt" style:font-size-complex="14pt"/>
    </style:style>
    <style:style style:name="P17" style:parent-style-name="Standard" style:list-style-name="LFO2" style:family="paragraph">
      <style:paragraph-properties fo:text-align="justify" fo:margin-top="0.0805in" fo:margin-bottom="0.0805in"/>
      <style:text-properties style:font-name="Arial" fo:font-size="14pt" style:font-size-asian="14pt" style:font-size-complex="14pt"/>
    </style:style>
    <style:style style:name="P18" style:parent-style-name="Standard" style:family="paragraph">
      <style:paragraph-properties fo:text-align="justify" fo:margin-top="0.0805in" fo:margin-bottom="0.0805in"/>
      <style:text-properties style:font-name="Arial" fo:font-size="14pt" style:font-size-asian="14pt" style:font-size-complex="14pt"/>
    </style:style>
    <style:style style:name="P19" style:parent-style-name="Standard" style:family="paragraph">
      <style:paragraph-properties fo:text-align="justify" fo:margin-top="0.0805in" fo:margin-bottom="0.0805in"/>
      <style:text-properties style:font-name="Arial" fo:font-size="14pt" style:font-size-asian="14pt" style:font-size-complex="14pt"/>
    </style:style>
    <style:style style:name="P20" style:parent-style-name="Standard" style:family="paragraph">
      <style:paragraph-properties fo:text-align="justify" fo:margin-top="0.0805in" fo:margin-bottom="0.0805in"/>
      <style:text-properties style:font-name="Arial" fo:font-size="14pt" style:font-size-asian="14pt" style:font-size-complex="14pt"/>
    </style:style>
    <style:style style:name="P21" style:parent-style-name="Standard" style:family="paragraph">
      <style:paragraph-properties fo:text-align="justify" fo:margin-top="0.0805in" fo:margin-bottom="0.0805in"/>
      <style:text-properties style:font-name="Arial" fo:font-size="14pt" style:font-size-asian="14pt" style:font-size-complex="14pt"/>
    </style:style>
    <style:style style:name="P22" style:parent-style-name="Standard" style:family="paragraph">
      <style:paragraph-properties fo:text-align="justify" fo:margin-top="0.0805in" fo:margin-bottom="0.0805in"/>
      <style:text-properties style:font-name="Arial" fo:font-size="14pt" style:font-size-asian="14pt" style:font-size-complex="14pt"/>
    </style:style>
    <style:style style:name="P23" style:parent-style-name="Standard" style:family="paragraph">
      <style:paragraph-properties fo:text-align="justify" fo:margin-top="0.0805in" fo:margin-bottom="0.0805in"/>
      <style:text-properties style:font-name="Arial" fo:font-size="14pt" style:font-size-asian="14pt" style:font-size-complex="14pt"/>
    </style:style>
    <style:style style:name="P24" style:parent-style-name="Standard" style:family="paragraph">
      <style:paragraph-properties fo:text-align="justify" fo:margin-top="0.0805in" fo:margin-bottom="0.0805in"/>
      <style:text-properties style:font-name="Arial" fo:font-size="14pt" style:font-size-asian="14pt" style:font-size-complex="14pt"/>
    </style:style>
    <style:style style:name="P25" style:parent-style-name="Standard" style:family="paragraph">
      <style:paragraph-properties fo:text-align="justify" fo:margin-top="0.0805in" fo:margin-bottom="0.0805in"/>
      <style:text-properties style:font-name="Arial" fo:font-size="14pt" style:font-size-asian="14pt" style:font-size-complex="14pt"/>
    </style:style>
  </office:automatic-styles>
  <office:body>
    <office:text text:use-soft-page-breaks="true">
      <text:p text:style-name="P1">DECLARATION LIMINAIRE DU SNUDI FO 63</text:p>
      <text:p text:style-name="P2">CAPD du 1er février 2019</text:p>
      <text:p text:style-name="P3"/>
      <text:p text:style-name="P4">Monsieur l'Inspecteur Académique, Mesdames et Messieurs les membres de la CAPD,</text:p>
      <text:p text:style-name="P5"/>
      <text:p text:style-name="P6"><text:tab/>Cette CAPD est la 1ère depuis les élections<text:s/>professionnelles de décembre 2018. Force Ouvrière progresse à tous les niveaux :<text:s/>au niveau national, au niveau académique et au niveau départemental.<text:s/>Le SNUDI<text:s/>FO 63 triple son nombre de voix par rapport à 2014 et siège désormais dans cette instance et entend bien défendre, en toute indépendance, les intérêts moraux et matériels des enseignants ainsi que l'école laïque et républicaine.</text:p>
      <text:p text:style-name="P7"/>
      <text:p text:style-name="P8"><text:tab/>Cette CAPD se réunit alors que, depuis plusieurs mois de mobilisation des gilets jaunes, dont notre fédération partage l’essentiel des revendications, le gouvernement ne répond qu’en termes de provocations, de violences policières, d’arrestations<text:s/>en masse et de remise en cause du droit de manifester.<text:s/>Le SNUDI FO exige le respect du droit à manifester et l’arrêt immédiat de la<text:s/>répression.<text:s/>Par leur mobilisation, les gilets jaunes<text:s/>ont même contraint le gouvernement à reculer partiellement sur certains points. C’est dans cette situation que des primes ont été accordées à certaines catégories de fonctionnaires (policiers, agents des finances) pour essayer de calmer la grogne.<text:s/>Qu'ont obtenu les personnels de l'Education Nationale ? Rien. Qu’ont obtenu les personnels qui subissent le blocage du point d’indice depuis 2010 et qui voient leur salaire net baisser depuis des années avec l’augmentation<text:s/>de la retenue pour pension civile ? Qu’ont obtenu les personnels qui subissent le jour de carence ? Qu’ont obtenu les AESH qui ne perçoivent que 793€ par mois au bout de 7 ans de service ?<text:s/>Le ministre répète son estime et sa considération pour les personnels. Pour le SNUDI FO,<text:s/>la seule estime et la seule considération qui vaille est celle qui apparaît au bas de la fiche de paie.<text:s/>Dans ce contexte, les salariés du privé et du public sont appelés à se mettre en grève mardi 5 février,<text:s/>pour se faire entendre<text:s/>sur les revendications :</text:p>
      <text:list text:style-name="LFO3" text:continue-numbering="true">
        <text:list-item>
          <text:p text:style-name="P9">Pour l’augmentation générale des salaires, des pensions, des minima sociaux…</text:p>
        </text:list-item>
        <text:list-item>
          <text:p text:style-name="P10">Pour la défense du service public, de sa présence territoriale et du statut des agents</text:p>
        </text:list-item>
        <text:list-item>
          <text:p text:style-name="P11">Contre le projet de réforme des retraites, pour le maintien du système de retraite par répartition</text:p>
        </text:list-item>
      </text:list>
      <text:p text:style-name="P12"/>
      <text:p text:style-name="P13">Et ce ne sont pas les dernières annonces en termes de postes et de réformes<text:s/><text:soft-page-break/>qui seront de nature à réjouir les personnels.<text:s/>Les personnels du 1er degré sont confrontés à la poursuite des mesures régressives :</text:p>
      <text:list text:style-name="LFO2" text:continue-numbering="true">
        <text:list-item>
          <text:p text:style-name="P14">La poursuite des évaluations nationales mi-année en CP qui ne reposent sur aucune base réglementaire. Le ministre le reconnaît implicitement dans sa réponse au courrier national commun SNUDI FO, SNUipp, CGT, SUD, SE<text:s/>UNSA et CFDT qui demande l’abandon de<text:s/>ce protocole d’évaluation. Le SNUDI-FO considère que ces évaluations représentent une charge de travail supplémentaire sans que l’on puisse y trouver le moindre bénéfice pour les<text:s/>personnels, et qu’il remet en cause la liberté pédagogique des enseignants.<text:s/>Pour le SNUDI FO, ces évaluations laissent présager que ces outils pourraient être utilisés pour juger les personnels en fonction des résultats des élèves, en lien avec la réforme de l’évaluation des enseignants (PPCR) et du plan « 100 % réussite ». Nous demandons le respect du volontariat.</text:p>
        </text:list-item>
        <text:list-item>
          <text:p text:style-name="P15">A propos du mouvement départemental : le SNUDI-FO considère que la note de service sur le mouvement intra<text:s/>départemental, contre laquelle tous les syndicats ont voté à l’exception du SNE, est inacceptable.</text:p>
        </text:list-item>
        <text:list-item>
          <text:p text:style-name="P16">Concernant<text:s/>les Rythmes Scolaires, le SNUDI FO réaffirme son exigence d’instauration d’une norme de 4 jours sur 36 semaines sur tout le territoire, pour toutes les écoles,<text:s/>pour une séparation nette du scolaire et du périscolaire.</text:p>
        </text:list-item>
        <text:list-item>
          <text:p text:style-name="P17">Concernant le point qui relève de cette CAPD, à savoir les mutations interdépartementales : le SNUDI FO intervient depuis plusieurs années auprès du ministère pour que soit mis un terme aux situations dramatiques de nombreux collègues en attente de mutation. En effet pour la rentrée 2018, c’était seulement 23,7% des collègues qui obtenaient satisfaction dont moins de 50% au titre du rapprochement de conjoints. Des milliers de collègues sont ainsi contraints de renoncer à leur vie professionnelle pour pouvoir suivre leur conjoint et leur famille.</text:p>
        </text:list-item>
      </text:list>
      <text:p text:style-name="P18">En toute indépendance de l’Etat et des gouvernements quels qu’ils soient, notre syndicat, nos élus et nos représentants défendront ces revendications et s’opposeront aux contre-réformes de dénationalisation de<text:s/>l’enseignement public qui remettent en cause tout à la fois le droit à l’instruction et à la qualification des jeunes générations et les conditions de travail des personnels qui veulent<text:s/>rester fonctionnaires de l’État.</text:p>
      <text:p text:style-name="P19"/>
      <text:p text:style-name="P20">Je vous remercie de votre attention.</text:p>
      <text:p text:style-name="P21"/>
      <text:p text:style-name="P22"/>
      <text:p text:style-name="P23">Cécile RABY et Laure PERRIER</text:p>
      <text:p text:style-name="P24">Elues à la CAPD du Puy-de-Dôme</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udi fo63</meta:initial-creator>
    <dc:creator>Laure</dc:creator>
    <meta:creation-date>2019-01-25T13:42:00Z</meta:creation-date>
    <dc:date>2019-01-31T19:32:00Z</dc:date>
    <meta:template xlink:href="Normal.dotm" xlink:type="simple"/>
    <meta:editing-cycles>2</meta:editing-cycles>
    <meta:editing-duration>PT3060S</meta:editing-duration>
    <meta:document-statistic meta:page-count="3" meta:paragraph-count="9" meta:word-count="739" meta:character-count="4796" meta:row-count="33" meta:non-whitespace-character-count="4066"/>
  </office:meta>
</office:document-meta>
</file>