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face style:name="Lucida Sans2" svg:font-family="'Lucida Sans'"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Calibri2"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2" style:family="paragraph" style:parent-style-name="Standard">
      <style:paragraph-properties fo:line-height="100%" fo:orphans="0" fo:widows="0"/>
      <style:text-properties fo:color="#000000" style:font-name="Times New Roman" fo:font-size="12pt" style:font-size-asian="12pt" style:font-size-complex="12pt"/>
    </style:style>
    <style:style style:name="P3" style:family="paragraph" style:parent-style-name="Standard">
      <style:paragraph-properties fo:text-align="justify" style:justify-single-word="false"/>
      <style:text-properties fo:color="#000000" style:font-name="Times New Roman" fo:font-size="12pt" fo:font-style="italic" style:font-size-asian="12pt" style:font-style-asian="italic" style:font-size-complex="12pt" style:font-style-complex="italic"/>
    </style:style>
    <style:style style:name="P4" style:family="paragraph" style:parent-style-name="Standard">
      <style:paragraph-properties fo:text-align="justify" style:justify-single-word="false"/>
      <style:text-properties fo:color="#000000" style:font-name="Times New Roman" fo:font-size="12pt" fo:font-style="normal" style:font-size-asian="12pt" style:font-style-asian="normal" style:font-size-complex="12pt" style:font-style-complex="normal"/>
    </style:style>
    <style:style style:name="P5" style:family="paragraph" style:parent-style-name="Standard">
      <style:paragraph-properties fo:line-height="100%" fo:text-align="justify" style:justify-single-word="false" fo:orphans="0" fo:widows="0"/>
      <style:text-properties fo:color="#000000" style:font-name="Times New Roman" fo:font-size="12pt" fo:font-style="normal" style:font-size-asian="12pt" style:font-style-asian="normal" style:font-size-complex="12pt" style:font-style-complex="normal"/>
    </style:style>
    <style:style style:name="P6" style:family="paragraph" style:parent-style-name="Standard">
      <style:paragraph-properties fo:text-align="center" style:justify-single-word="false"/>
      <style:text-properties fo:color="#000000" style:font-name="Times New Roman" fo:font-size="12pt" fo:font-style="normal" style:font-size-asian="12pt" style:font-style-asian="normal" style:font-size-complex="12pt" style:font-style-complex="normal"/>
    </style:style>
    <style:style style:name="P7" style:family="paragraph" style:parent-style-name="Standard">
      <style:paragraph-properties fo:text-align="justify" style:justify-single-word="false"/>
      <style:text-properties fo:color="#cc00cc" style:font-name="Times New Roman"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fo:color="#0000cc" style:font-name="Times New Roman"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center" style:justify-single-word="false"/>
      <style:text-properties fo:color="#ff0000"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center" style:justify-single-word="false"/>
      <style:text-properties fo:color="#ff0000" style:font-name="Times New Roman" fo:font-size="18pt" fo:font-style="normal" fo:font-weight="bold" style:font-size-asian="18pt" style:font-style-asian="normal" style:font-weight-asian="bold" style:font-size-complex="18pt" style:font-style-complex="normal" style:font-weight-complex="bold"/>
    </style:style>
    <style:style style:name="P11" style:family="paragraph" style:parent-style-name="Standard">
      <style:paragraph-properties fo:text-align="center" style:justify-single-word="false"/>
      <style:text-properties fo:color="#ff0000" style:font-name="Times New Roman" fo:font-size="15pt" fo:font-weight="bold" style:font-size-asian="15pt" style:font-weight-asian="bold" style:font-size-complex="15pt" style:font-weight-complex="bold"/>
    </style:style>
    <style:style style:name="P12" style:family="paragraph" style:parent-style-name="Standard">
      <style:paragraph-properties fo:text-align="justify" style:justify-single-word="false"/>
      <style:text-properties fo:color="#0000ff" style:font-name="Times New Roman"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margin-top="0cm" fo:margin-bottom="0.212cm" fo:line-height="100%" fo:text-align="justify" style:justify-single-word="false" fo:orphans="0" fo:widows="0"/>
      <style:text-properties fo:color="#000000" style:font-name="Times New Roman" fo:font-size="12pt" style:font-size-asian="12pt" style:font-size-complex="12pt"/>
    </style:style>
    <style:style style:name="P14" style:family="paragraph" style:parent-style-name="Standard">
      <style:paragraph-properties fo:text-align="center" style:justify-single-word="false" fo:background-color="#ffff00">
        <style:background-image/>
      </style:paragraph-properties>
      <style:text-properties fo:color="#000000" style:font-name="Times New Roman" fo:font-size="12pt" fo:font-style="normal" style:font-size-asian="12pt" style:font-style-asian="normal" style:font-size-complex="12pt" style:font-style-complex="normal"/>
    </style:style>
    <style:style style:name="P15" style:family="paragraph" style:parent-style-name="Standard">
      <style:paragraph-properties fo:text-align="center" style:justify-single-word="false" fo:background-color="#ffff00">
        <style:background-image/>
      </style:paragraph-properties>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text-align="justify" style:justify-single-word="false" fo:background-color="#ffff00">
        <style:background-image/>
      </style:paragraph-properties>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text-align="center" style:justify-single-word="false" fo:background-color="#ffff00">
        <style:background-image/>
      </style:paragraph-properties>
      <style:text-properties fo:color="#000000" style:font-name="Times New Roman" fo:font-size="12pt" fo:font-style="normal" fo:font-weight="bold" fo:background-color="transparent" style:font-size-asian="12pt" style:font-style-asian="normal" style:font-weight-asian="bold" style:font-size-complex="12pt" style:font-style-complex="normal" style:font-weight-complex="bold"/>
    </style:style>
    <style:style style:name="P18" style:family="paragraph" style:parent-style-name="Standard">
      <style:paragraph-properties fo:text-align="center" style:justify-single-word="false" fo:background-color="#ffff00">
        <style:background-image/>
      </style:paragraph-properties>
      <style:text-properties fo:color="#000000" style:font-name="Times New Roman" fo:font-size="12pt" fo:font-weight="bold" style:font-size-asian="12pt" style:font-weight-asian="bold" style:font-size-complex="12pt" style:font-weight-complex="bold"/>
    </style:style>
    <style:style style:name="P19" style:family="paragraph" style:parent-style-name="Normal_20__28_Web_29_">
      <style:paragraph-properties fo:text-align="justify" style:justify-single-word="false"/>
      <style:text-properties fo:color="#000000" style:font-name="Times New Roman" fo:font-size="12pt" fo:font-style="italic" style:font-size-asian="12pt" style:font-style-asian="italic" style:font-size-complex="12pt" style:font-style-complex="italic"/>
    </style:style>
    <style:style style:name="P20" style:family="paragraph" style:parent-style-name="Normal_20__28_Web_29_">
      <style:paragraph-properties fo:text-align="justify" style:justify-single-word="false"/>
      <style:text-properties fo:color="#000000" style:font-name="Times New Roman" fo:font-size="12pt" style:font-size-asian="12pt" style:font-size-complex="12pt"/>
    </style:style>
    <style:style style:name="P21" style:family="paragraph" style:parent-style-name="Normal_20__28_Web_29_">
      <style:paragraph-properties fo:text-align="center" style:justify-single-word="false" fo:background-color="#ffff00">
        <style:background-image/>
      </style:paragraph-properties>
      <style:text-properties fo:color="#000000" style:font-name="Times New Roman" fo:font-size="12pt" fo:font-weight="bold" style:font-size-asian="12pt" style:font-weight-asian="bold" style:font-size-complex="12pt" style:font-weight-complex="bold"/>
    </style:style>
    <style:style style:name="P22" style:family="paragraph" style:parent-style-name="Standard_7e_LT_7e_Titel">
      <style:paragraph-properties fo:text-align="center" style:justify-single-word="false" fo:break-before="page" fo:background-color="#ffff00">
        <style:background-image/>
      </style:paragraph-properties>
      <style:text-properties fo:color="#000000" style:font-name="Times New Roman" fo:font-size="12pt" fo:font-style="normal" style:font-size-asian="12pt" style:font-style-asian="normal" style:font-size-complex="12pt" style:font-style-complex="normal"/>
    </style:style>
    <style:style style:name="T1" style:family="text">
      <style:text-properties style:font-name-complex="Calibri2"/>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style:text-outline="false" style:text-line-through-style="none" fo:letter-spacing="normal" fo:text-shadow="none" style:text-underline-style="none" style:letter-kerning="true" style:font-name-asian="Calibri" style:font-name-complex="Calibri" style:text-emphasize="none" style:text-overline-style="none" style:text-overline-color="font-color"/>
    </style:style>
    <style:style style:name="T6" style:family="text">
      <style:text-properties style:text-outline="false" style:text-line-through-style="none" fo:letter-spacing="normal" fo:text-shadow="none" style:text-underline-style="none" fo:font-weight="bold" style:letter-kerning="true" style:font-name-asian="Calibri" style:font-weight-asian="bold" style:font-name-complex="Calibri" style:font-weight-complex="bold" style:text-emphasize="none" style:text-overline-style="none" style:text-overline-color="font-color"/>
    </style:style>
    <style:style style:name="T7" style:family="text">
      <style:text-properties style:text-underline-style="solid" style:text-underline-width="auto" style:text-underline-color="font-color" fo:font-weight="bold" style:font-weight-asian="bold"/>
    </style:style>
    <style:style style:name="T8" style:family="text">
      <style:text-properties fo:color="#0000ff"/>
    </style:style>
    <style:style style:name="T9" style:family="text">
      <style:text-properties fo:color="#0000ff" fo:font-weight="bold" style:font-weight-asian="bold" style:font-weight-complex="bold"/>
    </style:style>
    <style:style style:name="T10" style:family="text">
      <style:text-properties fo:color="#cc00cc" fo:font-weight="bold" style:font-weight-asian="bold" style:font-weight-complex="bold"/>
    </style:style>
    <style:style style:name="T11" style:family="text">
      <style:text-properties fo:color="#ff0000" fo:font-size="18pt" fo:font-weight="bold" style:font-size-asian="18pt" style:font-weight-asian="bold" style:font-size-complex="18pt" style:font-weight-complex="bold"/>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ages1" text:anchor-type="as-char" svg:y="-2.217cm" svg:width="3.399cm" svg:height="3.3cm" draw:z-index="0"><draw:image xlink:href="https://s1.qwant.com/thumbr/0x0/b/b/382a536fda4e3f01afac614c16604bd614319c65dd8a1b9ca2237349c49173/FNEC_FP-FO.png?u=https%3A%2F%2Fupload.wikimedia.org%2Fwikipedia%2Fcommons%2Fc%2Fcc%2FFNEC_FP-FO.png&amp;q=0&amp;b=1&amp;p=0&amp;a=1" xlink:type="simple" xlink:show="embed" xlink:actuate="onLoad"/></draw:frame>Compte rendu CHSCT D du 17 mai 2019 du SNUDI FO 63</text:p>
      <text:p text:style-name="P1"/>
      <text:p text:style-name="P1">Force Ouvrière a défendu tous les dossiers qui lui avaient été confiés. Cependant, encore une fois ce CHSCT D s'est terminé avant d'épuiser la totalité de l'ordre du jour, et des points seront donc abordés lors du prochain CHSCT D de juin 2019.</text:p>
      <text:p text:style-name="P3"/>
      <text:p text:style-name="P21"><text:span text:style-name="T4">Une situation extrêmement tendue sur le manque de remplaçants dans le 63</text:span></text:p>
      <text:p text:style-name="P20"><text:span text:style-name="T4">FO met au vote l'avis suivant qui a été voté à l'unanimité : </text:span><text:span text:style-name="T2">Avis proposé par la FNEC FP FO 63 au CHSCT D du 17/05/19</text:span></text:p>
      <text:p text:style-name="P3">Les membres du CHSCT D du Puy de Dôme ont pris connaissance de la situation extrêmement tendue et des conséquences du manque de remplaçant dans le département sur les conditions de travail des personnels du 1er degré : décharge de direction non assurée, départ en formation annulée, répartition des élèves des classes des collègues non remplacées sur les autres classes des collègues qui engendre des problèmes de responsabilité importants. Les membres du CHSCT D du Puy de Dôme exigent que le recrutement de postes statutaires à hauteur des besoins se fasse immédiatement pour pallier cette situation dès la rentrée 2019.</text:p>
      <text:p text:style-name="P4"/>
      <text:p text:style-name="P7">Face à la réponse de l'Administration qu'aucun poste de remplaçants ne sera créé, FO n'en restera pas là. FO informera les collègues des suites des actions du syndicat.</text:p>
      <text:p text:style-name="P4"/>
      <text:p text:style-name="P4">Notre organisation syndicale a été saisie par des collègues qui ont eu des appels de leur secrétaire de circonscription leur expliquant que plus aucun remplacement ne sera effectué jusqu'à la fin de l'année.</text:p>
      <text:p text:style-name="P4"/>
      <text:p text:style-name="P9">Continuez à faire remonter les situations dans vos écoles auprès du SNUDI FO 63 afin d'avoir un état des lieux le plus précis possible </text:p>
      <text:p text:style-name="P4"/>
      <text:p text:style-name="P4">Des collègues directeurs de 4 classes ou moins nous ont aussi saisi qu'ils n'avaient eu aucune décharge de direction depuis le début de l'année : Mme la Secrétaire Générale va regarder la situation pour que ces directeurs puissent avoir rapidement des décharges. FO suivra la réponse.</text:p>
      <text:p text:style-name="P4"/>
      <text:p text:style-name="P4">Enfin le dossier d'une collègue qui ne peut avoir que 2 journées (une avec traitement, et une sans traitement) pour son PACS a été exposé. <text:span text:style-name="T8">Mme la SG s'engage aussi à trouver une solution pour que ses absences de droits soient respectées.</text:span></text:p>
      <text:p text:style-name="P4"><text:span text:style-name="T8"/></text:p>
      <text:p text:style-name="P17">PPCR et conséquences des avis couperets et arbitraires sur le morale et la motivation des collègues</text:p>
      <text:p text:style-name="P4"/>
      <text:p text:style-name="P4">FO a demandé que l'Administration réponde à l'avis déposé en juin 2018 en CHSCT D.</text:p>
      <text:p text:style-name="P4">FO continue de dénoncer ces nouvelles évaluations, et fais remonter l'énorme sentiment d'injustice pour tous les collègues qui ont eu un avis sans entretien de carrière pour le passage à la Hors Classe.</text:p>
      <text:p text:style-name="P4"/>
      <text:p text:style-name="P7">FO a rappelé la revendication que soit prise en compte l'Ancienneté Générale de services pour les ex-instituteurs en cas d'égalité de barème.</text:p>
      <text:p text:style-name="P4"><text:span text:style-name="T8"/></text:p>
      <text:p text:style-name="P22"><text:span text:style-name="T6">Guide départemental de Prévention des risques professionnels : Gestion des comportements perturbateurs et/ou violents d’élèves du premier degré</text:span></text:p>
      <text:p text:style-name="P4"/>
      <text:p text:style-name="P4">Ce guide co-construit par l'Administration et les organisations syndicales UNSA et FSU va être proposé maintenant aux IEN.</text:p>
      <text:p text:style-name="P7">FO ne rentre pas dans le jeu de la co-gestion, et refuse en totalité ce guide qui stigmatise les personnels, et les place comme responsables si les situations sont impossibles.</text:p>
      <text:p text:style-name="P4"/>
      <text:p text:style-name="P4">FO a demandé, comme il l'a fait au CHSCT ministériel, qu'il soit bien indiqué que FO n'est pas associé à ce guide.</text:p>
      <text:p text:style-name="P4"/>
      <text:p text:style-name="P13"><text:span text:style-name="T10">Ce guide propage l’idée que si les personnels sont en difficulté ce serait par insuffisance professionnelle, ce qui nécessiterait de les former. </text:span>Parallèlement, la nouvelle évaluation des enseignants en place et tente de leur faire porter la responsabilité de l’échec des élèves sans jamais remettre en cause l’inclusion systématique. FO rappelle que le passage du CaPa-SH au CaPPEi s’accompagne de la suppression de centaines d’heures de formation et fait disparaître des options qui sont pourtant essentielles pour une prise en charge efficace des élèves à besoin éducatifs particuliers. <text:span text:style-name="T9">FO revendique l’abandon du CaPPEi, le retour aux 750 heures de formation et le maintien de toutes ses options a, B, C, D, E, F et G. Les enseignants spécialisés doivent être des enseignants et non des «personnels ressources». Les élèves à besoins éducatifs particuliers doivent pouvoir recevoir un enseignement adapté.</text:span></text:p>
      <text:p text:style-name="P2"><text:span text:style-name="T7">L’hypocrisie ministérielle en matière de prévention</text:span></text:p>
      <text:p text:style-name="P2"><text:span text:style-name="T7"/></text:p>
      <text:p text:style-name="P5">Enfin, ce guide met au coeur des protocoles l’intervention des professionnels de santé (médecins scolaires et infirmières pour les élèves, médecins de prévention pour les personnels). Or, dans les départements, FO se bat chaque jour pour que ces personnels soient recrutés (au niveau national, 60 ETP de médecins de prévention là où il en faudrait 400 sur le territoire).</text:p>
      <text:p text:style-name="P5"/>
      <text:p text:style-name="P4"/>
      <text:p text:style-name="P15">Visite d'établissement :</text:p>
      <text:p text:style-name="P4"/>
      <text:p text:style-name="P4"><text:span text:style-name="T3">sur demande de FO :</text:span> une visite du collège de Ceyrat est programmée à la rentrée 2019 sur la problématique des conséquences sur les conditions de travail et la santé des personnels des fermetures de postes.</text:p>
      <text:p text:style-name="P4"/>
      <text:p text:style-name="P4"><text:span text:style-name="T3">École de Lezoux :</text:span> une visite est programmée fin juin sur la problématique de l'anticipation des désagréments de travaux qui vont être engagés pendant plusieurs années sur l'école.</text:p>
      <text:p text:style-name="P4"/>
      <text:p text:style-name="P14"><text:span text:style-name="T3">Allègement de service :</text:span> </text:p>
      <text:p text:style-name="P4"/>
      <text:p text:style-name="P4">31 demandes ont été reçues à ce jour. Pour l'instant, l'Administration précise qu'elle n'a que 2 supports, et qu'elle essaye d'en obtenir un autre.</text:p>
      <text:p text:style-name="P4">Pour rappel : pour 2018 2019 : 2 postes support ont seulement permis à 11 collègues d'avoir un allégement de service. Ce n'est pas assez !</text:p>
      <text:p text:style-name="P4"/>
      <text:p text:style-name="P12">FO a rappelé que toutes les demandes devaient être acceptées à partir du moment où un aménagement de poste est préconisé par la médecine de prévention.</text:p>
      <text:p text:style-name="P4">FO a rappelé qu'elle défendra tous les dossiers ayant une réponse négative qui lui seront confiés.</text:p>
      <text:p text:style-name="P4"/>
      <text:p text:style-name="P7">Pour FO il est inadmissible que les collègues dans une situation de santé fragile soient obligés de se mettre à temps partiel, alors que des possibilités existent pour l'Administration.</text:p>
      <text:p text:style-name="P7"/>
      <text:p text:style-name="P16"><text:soft-page-break/>Inclusion scolaire : pour FO il faut ouvrir des postes d'enseignants spécialisés et des structures</text:p>
      <text:p text:style-name="P4"/>
      <text:p text:style-name="P4">3 RSST ont été présentés par FO concernant des situations où le comportement d'élèves dégradent considérablement les conditions de travail des personnels.</text:p>
      <text:p text:style-name="P4">Dans toutes les situations, ce problème dépasse largement la classe, et souvent toute l'équipe enseignante et les ATSEM sont impactés.</text:p>
      <text:p text:style-name="P4">Contrairement à ce que demande la FSU, ce n'est pas un problème de « formation » des enseignants qui est la cause, mais bien la question de cette école inclusive systématique. Si l'intégration de certains élèves peut se faire, d'autres situations restent impossibles en milieu ordinaire.</text:p>
      <text:p text:style-name="P4"/>
      <text:p text:style-name="P7">Et en plus de placer les personnels dans des situations intenables, ce sont les familles et leur droit d'avoir une scolarisation adaptée au besoin de leurs enfants qui est reniée !</text:p>
      <text:p text:style-name="P4"/>
      <text:p text:style-name="P4">Pour les 3 registres, il a été demandé que les AESH soient présentes sur la totalité du temps scolaire (ce qui n'est pas le cas), et que si cela n'était pas le cas alors il fallait une déscolarisation partielle.</text:p>
      <text:p text:style-name="P4">Enfin pour 2 dossiers, il a été demandé de trouver une place pour la rentrée prochaine en ITEP.</text:p>
      <text:p text:style-name="P4"/>
      <text:p text:style-name="P8">FO a profité de la discussion pour rappeler les revendications des AESH : un vrai statut avec un vrai salaire. La loi Blanquer avec les dispositifs PIAL ne répond en rien à cette revendication. Pire la loi va augmenter le nombre de mutualisation des suivis ! </text:p>
      <text:p text:style-name="P4"/>
      <text:p text:style-name="P14"><text:span text:style-name="T3">Visite médicale de grande section :</text:span> </text:p>
      <text:p text:style-name="P4"/>
      <text:p text:style-name="P4">FO continue de revendiquer le droit pour chaque élève de 6 ans de bénéficier de cette visite, et que les collègues soient complètement déchargées de la responsabilité de « choisir » qui sera vu ou pas.</text:p>
      <text:p text:style-name="P7">Ce n'est pas aux personnels et aux enfants de subir l'austérité sur ce dossier. FO exige le recrutement de médecin scolaire à hauteur des besoins.</text:p>
      <text:p text:style-name="P4"/>
      <text:p text:style-name="P14"><text:span text:style-name="T3">Formation à la sécurité :</text:span> </text:p>
      <text:p text:style-name="P4"/>
      <text:p text:style-name="P4">FO défend le dossier de refus d'un IEN de circonscription aux collègues qui demandent de récupérer 2 heures d'animation pédagogique car ils participent à une formation sur la manipulation et la connaissance des extincteurs.</text:p>
      <text:p text:style-name="P4">L'inspecteur santé et sécurité au travail explique que les textes disent que la formation en matière de sécurité doit être déduite du temps de travail.</text:p>
      <text:p text:style-name="P7">L'Administration va donner satisfaction aux collègues.</text:p>
      <text:p text:style-name="P4"/>
      <text:p text:style-name="P15">Problèmes de locaux : deux victoires de FO</text:p>
      <text:p text:style-name="P4"/>
      <text:p text:style-name="P4">Grâce à l'appui du syndicat FO, l'école élémentaire du Faubourg a une nouvelle sonnerie. Cette demande des collègues étaient faites depuis 25 ans. Saisi par les collègues en septembre 2018, ce problème trouve donc une issue favorable !</text:p>
      <text:p text:style-name="P4"/>
      <text:p text:style-name="P4">À l'école élémentaire de Mercoeur à Clermont Ferrand, c'est un problème de chauffage dans les sanitaires des personnels qui va être réglé. L'intervention de FO auprès de la mairie de Clermont, et de la remontée du RSST, les travaux vont être effectués pendant les vacances. Il a fallu un an pour que cette situation trouve une solution.</text:p>
      <text:p text:style-name="P4"/>
      <text:p text:style-name="P7">Ces deux dossiers illustrent que FO ne lâche rien sur les dossiers confiés, et ne s'arrête pas au premier refus de l'Administration.</text:p>
      <text:p text:style-name="P4"/>
      <text:p text:style-name="P4"/>
      <text:p text:style-name="P14"><text:soft-page-break/><text:span text:style-name="T3">Protection fonctionnelle :</text:span> </text:p>
      <text:p text:style-name="P4"/>
      <text:p text:style-name="P4">FO a fait le suivi de 2 dossiers de demandes de protection fonctionnelle de collègues qui ont eu des menaces de dépôt de plainte par des parents d'élèves. Ces accusations mensongères et diffamatoires ont impacté fortement la santé des collègues.</text:p>
      <text:p text:style-name="P8">FO rappelle que le dépôt de plainte par un collègue se fait en tant que citoyen, et que ce n'est pas un préalable à la protection fonctionnelle accordée par l'Administration.</text:p>
      <text:p text:style-name="P1"/>
      <text:p text:style-name="P18">Fusion des Comités Techniques et des CHSCT prévus dans la loi de transformation de la fonction publique pour FO c'est non !</text:p>
      <text:p text:style-name="P1"/>
      <text:p text:style-name="P1">Extrait de la déclaration liminaire</text:p>
      <text:p text:style-name="P3">« <text:span text:style-name="T1">Après la journée de grève du 9 mai, la FNEC FP FO revendique également le retrait du projet de loi de transformation de la fonction publique, rejeté par l’ensemble des fédérations de fonctionnaire. Ce projet est inacceptable à plus d’un titre. Avec la suppression de 120 00 postes de fonctionnaires programmés, avec le recours augmenté des contractuels en lieu et place de postes statutaires, s’ajoutent la volonté de fusionner les instances CT et CHSCT. La destruction des CHSCT va permettre de passer sous silence l’aggravation des conditions de travail de tous. Pour la FNEC FP FO, ces orientations sont à rejeter dans leur totalité. »</text:span></text:p>
      <text:p text:style-name="P3"><text:span text:style-name="T1"/></text:p>
      <text:p text:style-name="P1"><text:span text:style-name="T3">Avis proposé au CHSCT D du 17 mai 2019 par la FNEC FP FO 63 contre la fusion des CT et des CHSCT : </text:span></text:p>
      <text:p text:style-name="P19">La fusion programmée des CHSCT et des CT entravera le contrôle des obligations des employeurs publics et des chefs de services en matière de santé et de sécurité au travail par les représentants des personnels. Cela restreindra aussi les possibilités d’interventions des représentants des agents pour l’amélioration de leur condition de travail. Le CHSCT D du Puy de Dôme est fermement opposé à la fusion des CHSCT et des CT, c’est pourquoi il demande l’abandon du projet de loi de transformation de la Fonction publique. </text:p>
      <text:p text:style-name="P19">Avis voté à l'unanimité</text:p>
      <text:p text:style-name="P4"/>
      <text:p text:style-name="P10">Pour défendre vos droits, et les faire respecter,</text:p>
      <text:p text:style-name="P10">Pour trouver des solutions afin d'améliorer vos conditions de travail,</text:p>
      <text:p text:style-name="P6"><text:span text:style-name="T11">Contactez le syndicat SNUDI FO 63 par mail </text:span><text:a xlink:type="simple" xlink:href="mailto:fo.snudi63@gmail.com" text:style-name="Internet_20_link" text:visited-style-name="Visited_20_Internet_20_Link">fo.snudi63@gmail.com</text:a><text:span text:style-name="T11"> </text:span></text:p>
      <text:p text:style-name="P10">ou par téléphone au 06 88 75 67 15</text:p>
      <text:p text:style-name="P10"/>
      <text:p text:style-name="P10">Adhérez au SNUDI FO 63</text:p>
      <text:p text:style-name="P10">Le syndicat Libre et Indépend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face style:name="Lucida Sans2" svg:font-family="'Lucida Sans'" style:font-family-generic="swiss"/>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Calibri2"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style>
    <style:style style:name="Standard_7e_LT_7e_Gliederung_20_3" style:display-name="Standard~LT~Gliederung 3" style:family="paragraph" style:parent-style-name="Standard_7e_LT_7e_Gliederung_20_2">
      <style:paragraph-properties fo:margin-top="0cm" fo:margin-bottom="0.3cm"/>
    </style:style>
    <style:style style:name="Standard_7e_LT_7e_Gliederung_20_4" style:display-name="Standard~LT~Gliederung 4" style:family="paragraph" style:parent-style-name="Standard_7e_LT_7e_Gliederung_20_3">
      <style:paragraph-properties fo:margin-top="0cm" fo:margin-bottom="0.199cm"/>
    </style:style>
    <style:style style:name="Standard_7e_LT_7e_Gliederung_20_5" style:display-name="Standard~LT~Gliederung 5" style:family="paragraph" style:parent-style-name="Standard_7e_LT_7e_Gliederung_20_4">
      <style:paragraph-properties fo:margin-top="0cm" fo:margin-bottom="0.101cm"/>
      <style:text-properties fo:font-size="20pt" style:font-size-asian="20pt" style:font-size-complex="20pt"/>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style>
    <style:style style:name="Plan_20_3" style:display-name="Plan 3" style:family="paragraph" style:parent-style-name="Plan_20_2">
      <style:paragraph-properties fo:margin-top="0cm" fo:margin-bottom="0.3cm"/>
    </style:style>
    <style:style style:name="Plan_20_4" style:display-name="Plan 4" style:family="paragraph" style:parent-style-name="Plan_20_3">
      <style:paragraph-properties fo:margin-top="0cm" fo:margin-bottom="0.199cm"/>
    </style:style>
    <style:style style:name="Plan_20_5" style:display-name="Plan 5" style:family="paragraph" style:parent-style-name="Plan_20_4">
      <style:paragraph-properties fo:margin-top="0cm" fo:margin-bottom="0.101cm"/>
      <style:text-properties fo:font-size="20pt" style:font-size-asian="20pt" style:font-size-complex="20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andard_20_1_7e_LT_7e_Gliederung_20_1" style:display-name="Standard 1~LT~Gliederung 1" style:family="paragraph">
      <style:paragraph-properties fo:margin-top="0cm" fo:margin-bottom="0.499cm"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Standard_20_1_7e_LT_7e_Gliederung_20_2" style:display-name="Standard 1~LT~Gliederung 2" style:family="paragraph" style:parent-style-name="Standard_20_1_7e_LT_7e_Gliederung_20_1">
      <style:paragraph-properties fo:margin-top="0cm" fo:margin-bottom="0.4cm"/>
    </style:style>
    <style:style style:name="Standard_20_1_7e_LT_7e_Gliederung_20_3" style:display-name="Standard 1~LT~Gliederung 3" style:family="paragraph" style:parent-style-name="Standard_20_1_7e_LT_7e_Gliederung_20_2">
      <style:paragraph-properties fo:margin-top="0cm" fo:margin-bottom="0.3cm"/>
    </style:style>
    <style:style style:name="Standard_20_1_7e_LT_7e_Gliederung_20_4" style:display-name="Standard 1~LT~Gliederung 4" style:family="paragraph" style:parent-style-name="Standard_20_1_7e_LT_7e_Gliederung_20_3">
      <style:paragraph-properties fo:margin-top="0cm" fo:margin-bottom="0.199cm"/>
    </style:style>
    <style:style style:name="Standard_20_1_7e_LT_7e_Gliederung_20_5" style:display-name="Standard 1~LT~Gliederung 5" style:family="paragraph" style:parent-style-name="Standard_20_1_7e_LT_7e_Gliederung_20_4">
      <style:paragraph-properties fo:margin-top="0cm" fo:margin-bottom="0.101cm"/>
      <style:text-properties fo:font-size="20pt" style:font-size-asian="20pt" style:font-size-complex="20pt"/>
    </style:style>
    <style:style style:name="Standard_20_1_7e_LT_7e_Gliederung_20_6" style:display-name="Standard 1~LT~Gliederung 6" style:family="paragraph" style:parent-style-name="Standard_20_1_7e_LT_7e_Gliederung_20_5"/>
    <style:style style:name="Standard_20_1_7e_LT_7e_Gliederung_20_7" style:display-name="Standard 1~LT~Gliederung 7" style:family="paragraph" style:parent-style-name="Standard_20_1_7e_LT_7e_Gliederung_20_6"/>
    <style:style style:name="Standard_20_1_7e_LT_7e_Gliederung_20_8" style:display-name="Standard 1~LT~Gliederung 8" style:family="paragraph" style:parent-style-name="Standard_20_1_7e_LT_7e_Gliederung_20_7"/>
    <style:style style:name="Standard_20_1_7e_LT_7e_Gliederung_20_9" style:display-name="Standard 1~LT~Gliederung 9" style:family="paragraph" style:parent-style-name="Standard_20_1_7e_LT_7e_Gliederung_20_8"/>
    <style:style style:name="Standard_20_1_7e_LT_7e_Titel" style:display-name="Standard 1~LT~Titel" style:family="paragraph">
      <style:paragraph-properties fo:text-align="start" style:justify-single-word="false" style:text-autospace="none" style:writing-mode="lr-tb"/>
      <style:text-properties fo:color="#000000" style:text-outline="false" style:text-line-through-style="none" style:font-name="Lucida Sans" fo:font-size="18pt" fo:letter-spacing="normal" fo:font-style="normal" fo:text-shadow="none" style:text-underline-style="none" fo:font-weight="normal" style:letter-kerning="true" style:font-name-asian="Lucida Sans" style:font-size-asian="18pt" style:font-style-asian="normal" style:font-weight-asian="normal" style:font-name-complex="Lucida Sans" style:font-size-complex="18pt" style:font-style-complex="normal" style:font-weight-complex="normal" style:text-emphasize="none" style:text-overline-style="none" style:text-overline-color="font-color"/>
    </style:style>
    <style:style style:name="Standard_20_1_7e_LT_7e_Untertitel" style:display-name="Standard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Lucida Sans" fo:font-size="32pt" fo:font-style="normal" fo:text-shadow="none" style:text-underline-style="none" fo:font-weight="normal" style:letter-kerning="true" style:font-name-asian="Lucida Sans" style:font-size-asian="32pt" style:font-style-asian="normal" style:font-weight-asian="normal" style:font-name-complex="Lucida Sans" style:font-size-complex="32pt" style:font-style-complex="normal" style:font-weight-complex="normal" style:text-emphasize="none" style:text-overline-style="none" style:text-overline-color="font-color"/>
    </style:style>
    <style:style style:name="Standard_20_1_7e_LT_7e_Notizen" style:display-name="Standard 1~LT~Notizen" style:family="paragraph">
      <style:paragraph-properties fo:margin-left="0.6cm" fo:margin-right="0cm" fo:text-indent="-0.6cm" style:auto-text-indent="false" style:text-autospace="none"/>
      <style:text-properties style:use-window-font-color="true" style:text-outline="false" style:text-line-through-style="none" style:font-name="Lucida Sans" fo:font-size="20pt" fo:font-style="normal" fo:text-shadow="none" style:text-underline-style="none" fo:font-weight="normal" style:letter-kerning="true" style:font-name-asian="Lucida Sans" style:font-size-asian="20pt" style:font-style-asian="normal" style:font-weight-asian="normal" style:font-name-complex="Lucida Sans" style:font-size-complex="20pt" style:font-style-complex="normal" style:font-weight-complex="normal" style:text-emphasize="none" style:text-overline-style="none" style:text-overline-color="font-color"/>
    </style:style>
    <style:style style:name="Standard_20_1_7e_LT_7e_Hintergrundobjekte" style:display-name="Standard 1~LT~Hintergrundobjekte" style:family="paragraph">
      <style:paragraph-properties style:text-autospace="none"/>
      <style:text-properties style:letter-kerning="true"/>
    </style:style>
    <style:style style:name="Standard_20_1_7e_LT_7e_Hintergrund" style:display-name="Standard 1~LT~Hintergrund" style:family="paragraph">
      <style:paragraph-properties style:text-autospace="none"/>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19T11:30:30.60</meta:creation-date>
    <dc:date>2019-05-20T07:50:11.01</dc:date>
    <meta:editing-duration>PT19H51M15S</meta:editing-duration>
    <meta:editing-cycles>9</meta:editing-cycles>
    <meta:generator>OpenOffice/4.1.6$Win32 OpenOffice.org_project/416m1$Build-9790</meta:generator>
    <meta:document-statistic meta:table-count="0" meta:image-count="1" meta:object-count="0" meta:page-count="4" meta:paragraph-count="64" meta:word-count="1800" meta:character-count="10855"/>
  </office:meta>
</office:document-meta>
</file>