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5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6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8.742cm" fo:margin-right="0cm" fo:margin-top="0cm" fo:margin-bottom="0cm" fo:line-height="100%" fo:text-indent="1.249cm" style:auto-text-indent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Nom Prénom</text:p>
      <text:p text:style-name="P2">Poste occupé</text:p>
      <text:p text:style-name="P2"/>
      <text:p text:style-name="P2"><text:s text:c="94"/>A (lieu) le (date)</text:p>
      <text:p text:style-name="P2"/>
      <text:p text:style-name="P2"/>
      <text:p text:style-name="P3"><text:tab/><text:tab/><text:tab/>A Monsieur l'Inspecteur d'académie</text:p>
      <text:p text:style-name="P7"/>
      <text:p text:style-name="P2"/>
      <text:p text:style-name="P4">Objet : Participation à une Réunion d'Information Syndicale</text:p>
      <text:p text:style-name="P2"/>
      <text:p text:style-name="P2"/>
      <text:p text:style-name="P1"><text:span text:style-name="T1"><text:tab/>J’ai l’honneur de vous informer que conformément à la </text:span><text:span text:style-name="nor_5f_nature"><text:span text:style-name="T1">circulaire n° 2014-120 du 16-9-2014</text:span></text:span><text:span text:style-name="T1"> , je participerai à la réunion d’information syndicale spéciale AESH <text:s/>organisée par le SNUDI FO 63 qui se déroulera le vendredi 24 mai sur le temps d’enseignement <text:s/>de 14h00 à 16h30 au collège des Martes-de-Veyre.</text:span></text:p>
      <text:p text:style-name="P2"/>
      <text:p text:style-name="P2"/>
      <text:p text:style-name="P6">Veuillez agréer, Monsieur l'inspecteur d'académie, l’expression de mon entière considération.</text:p>
      <text:p text:style-name="P6"/>
      <text:p text:style-name="P6"/>
      <text:p text:style-name="P6"/>
      <text:p text:style-name="P6"/>
      <text:p text:style-name="P6"><text:tab/><text:tab/><text:tab/><text:tab/><text:tab/><text:tab/>Date et signature</text:p>
      <text:p text:style-name="P6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Calibri" style:font-name-asian="Calibri1" style:font-name-complex="Times New Roman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Police_20_par_20_défaut1" style:display-name="Police par défaut1" style:family="text"/>
    <style:style style:name="nor_5f_nature" style:display-name="nor_nature" style:family="text" style:parent-style-name="Default_20_Paragraph_20_Fon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print-date>1601-01-01T00:00:00</meta:print-date>
    <meta:creation-date>2018-02-09T09:35:36.90</meta:creation-date>
    <dc:date>2019-05-10T11:44:58</dc:date>
    <meta:editing-duration>P1DT3H27M2S</meta:editing-duration>
    <meta:generator>OpenOffice/4.1.3$Win32 OpenOffice.org_project/413m1$Build-9783</meta:generator>
    <meta:document-statistic meta:table-count="0" meta:image-count="0" meta:object-count="0" meta:page-count="1" meta:paragraph-count="8" meta:word-count="82" meta:character-count="6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E POUR AVERTIR 29 03" xlink:href=""/>
  </office:meta>
</office:document-meta>
</file>