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" svg:font-family="'Lohit Hindi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2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loext:contextual-spacing="false" fo:margin-top="0cm" fo:margin-bottom="0cm" fo:line-height="15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8" style:family="paragraph" style:parent-style-name="Standard">
      <style:paragraph-properties loext:contextual-spacing="false" fo:margin-left="1.249cm" fo:margin-right="0cm" fo:margin-top="0cm" fo:margin-bottom="0cm" fo:line-height="150%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loext:contextual-spacing="false" fo:margin-left="1.249cm" fo:margin-right="0cm" fo:margin-top="0cm" fo:margin-bottom="0cm" fo:line-height="15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loext:contextual-spacing="false" fo:margin-left="1.249cm" fo:margin-right="0cm" fo:margin-top="0cm" fo:margin-bottom="0cm" fo:line-height="150%" fo:text-align="end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loext:contextual-spacing="false" fo:margin-left="1.249cm" fo:margin-right="0cm" fo:margin-top="0cm" fo:margin-bottom="0cm" fo:line-height="150%" fo:text-indent="0cm" style:auto-text-indent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loext:contextual-spacing="false" fo:margin-left="8.742cm" fo:margin-right="0cm" fo:margin-top="0cm" fo:margin-bottom="0cm" fo:line-height="150%" fo:text-indent="1.249cm" style:auto-text-indent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 style:master-page-name="Standard">
      <style:paragraph-properties loext:contextual-spacing="false" fo:margin-top="0cm" fo:margin-bottom="0cm" fo:line-height="150%" fo:text-align="center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Nom Prénom</text:p>
      <text:p text:style-name="P3">Poste occupé</text:p>
      <text:p text:style-name="P3">école</text:p>
      <text:p text:style-name="P3"/>
      <text:p text:style-name="P4"><text:s text:c="94"/>A (lieu) le (date)</text:p>
      <text:p text:style-name="P3"/>
      <text:p text:style-name="P3"/>
      <text:p text:style-name="P4"><text:tab/><text:tab/><text:tab/>A l'IEN de circonscription de ….</text:p>
      <text:p text:style-name="P13"/>
      <text:p text:style-name="P3"/>
      <text:p text:style-name="P1"><text:span text:style-name="T2">Obje</text:span><text:span text:style-name="T2">t </text:span><text:span text:style-name="T2">: </text:span>Participation à une Réunion d'Information Syndicale sur le temps de travail</text:p>
      <text:p text:style-name="P2"/>
      <text:p text:style-name="P5"><text:tab/></text:p>
      <text:p text:style-name="P6">Madame l'Inspectrice/Monsieur l'Inspecteur de l'éducation nationale,</text:p>
      <text:p text:style-name="P5"/>
      <text:p text:style-name="P5"/>
      <text:p text:style-name="P7"><text:span text:style-name="T1"><text:tab/>J’ai l’honneur de vous informer que conformément à la </text:span><text:span text:style-name="nor_5f_nature"><text:span text:style-name="T1">circulaire n° 2014-120 du 16-9-2014</text:span></text:span><text:span text:style-name="T1"> , je participerai à la réunion d’information syndicale organisée par le SNUDI FO 63 qui se déroulera le mercredi 2 octobre 2019 sur le temps d’enseignement <text:s/>de 9h00 à 12h00 à l'Union Départementale FO au 38 rue Raynaud à Clermont-Ferrand.</text:span></text:p>
      <text:p text:style-name="P5"/>
      <text:p text:style-name="P5"/>
      <text:p text:style-name="P9">Veuillez agréer, Madame, l’expression de mon entière considération.</text:p>
      <text:p text:style-name="P9"/>
      <text:p text:style-name="P9"/>
      <text:p text:style-name="P9"/>
      <text:p text:style-name="P9"/>
      <text:p text:style-name="P10"><text:tab/><text:tab/><text:tab/><text:tab/><text:tab/><text:tab/>Date et signature</text:p>
      <text:p text:style-name="P8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" svg:font-family="'Lohit Hindi'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Titre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Légende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Calibri" style:font-name-asian="Calibri1" style:font-name-complex="Times New Roman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Police_20_par_20_défaut1" style:display-name="Police par défaut1" style:family="text"/>
    <style:style style:name="nor_5f_nature" style:display-name="nor_nature" style:family="text" style:parent-style-name="Default_20_Paragraph_20_Fon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print-date>1601-01-01T00:00:00</meta:print-date>
    <meta:creation-date>2018-02-09T09:35:36.90</meta:creation-date>
    <dc:date>2019-09-16T11:16:00.53</dc:date>
    <meta:editing-duration>P1DT9H33M39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99" meta:character-count="745"/>
    <dc:creator>snudi fo63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E POUR AVERTIR 29 03" xlink:href=""/>
  </office:meta>
</office:document-meta>
</file>