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2pt" style:font-size-asian="12pt" style:font-size-complex="12pt"/>
    </style:style>
    <style:style style:name="T3" style:parent-style-name="Policepardéfaut" style:family="text">
      <style:text-properties fo:font-size="12pt" style:font-size-asian="12pt" style:font-size-complex="12pt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text-align="end"/>
      <style:text-properties fo:font-size="12pt" style:font-size-asian="12pt" style:font-size-complex="12pt"/>
    </style:style>
    <style:style style:name="P7" style:parent-style-name="Standard" style:family="paragraph">
      <style:paragraph-properties fo:text-align="end"/>
    </style:style>
    <style:style style:name="T8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T9" style:parent-style-name="Policepardéfaut" style:family="text">
      <style:text-properties fo:font-style="italic" style:font-style-asian="italic" style:font-style-complex="italic" fo:font-size="12pt" style:font-size-asian="12pt" style:font-size-complex="1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" style:parent-style-name="Standard" style:family="paragraph">
      <style:paragraph-properties fo:text-align="end"/>
    </style:style>
    <style:style style:name="T25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om Prénom</text:span></text:p>
      <text:p text:style-name="Standard"><text:span text:style-name="T3">Ecole de rattachement</text:span></text:p>
      <text:p text:style-name="Standard"><text:span text:style-name="T4">Adresse</text:span></text:p>
      <text:p text:style-name="Standard"><text:span text:style-name="T5">Téléphone</text:span></text:p>
      <text:p text:style-name="P6"/>
      <text:p text:style-name="P7"><text:span text:style-name="T8">A l’attention de</text:span><text:span text:style-name="T9"><text:s/>Madame/Monsieur l’I.E.N de la circonscription de …</text:span></text:p>
      <text:p text:style-name="P10"/>
      <text:p text:style-name="P11"><text:span text:style-name="T12">Madame l'Inspectrice de l'Education Nationale,</text:span></text:p>
      <text:p text:style-name="P13"/>
      <text:p text:style-name="P14"><text:span text:style-name="T15">Je viens par le<text:s/></text:span><text:span text:style-name="T16">présent courrier vous informer que j’effectuerai la récupération des heures de la réunion d’information syndicale à laquelle je participerai / j’ai participé le<text:s/></text:span><text:span text:style-name="T17">… à l’école de …..<text:s/></text:span><text:span text:style-name="T18">, sur<text:s/></text:span><text:span text:style-name="T19">l’animation pédagogique du ……. intitulée ….</text:span></text:p>
      <text:p text:style-name="P20"/>
      <text:p text:style-name="P21"><text:span text:style-name="T22">Veuillez agréer, Madame l'Inspectrice l’expression de mon entière considération.</text:span></text:p>
      <text:p text:style-name="P23"/>
      <text:p text:style-name="P24"><text:span text:style-name="T25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" style:display-name="Titre" style:family="paragraph" style:parent-style-name="Standard" style:next-style-name="Sous-titre">
      <style:paragraph-properties fo:keep-with-next="always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di fo63</meta:initial-creator>
    <dc:creator>NicoD</dc:creator>
    <meta:creation-date>2020-02-13T13:49:00Z</meta:creation-date>
    <dc:date>2020-02-13T13:49:00Z</dc: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07" meta:row-count="3" meta:non-whitespace-character-count="430"/>
  </office:meta>
</office:document-meta>
</file>