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position="super 58%" style:text-underline-style="solid" style:text-underline-width="auto" style:text-underline-color="font-color"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vis du CTSD du Puy de Dôme du 1</text:span><text:span text:style-name="T2">er</text:span><text:span text:style-name="T1"> avril 2019</text:span></text:p>
      <text:p text:style-name="P1">«  Les membres du CTSD du Puy de Dôme ont pris connaissance que les collègues directeurs de nombreuses écoles d’une classe ou de deux ou trois classes n’ont pas chaque année leurs décharges réglementaires : 4 jours par an pour les écoles d’une classe, 10 pour les écoles de 2 ou 3 classes.</text:p>
      <text:p text:style-name="P1">De plus, les membres du CTSD connaissent que de nombreuses fois, les décharges sont données à la dernière minute aux collègues directeurs (parfois le matin même), ou sont tout simplement annulées faute de remplaçants disponibles.</text:p>
      <text:p text:style-name="P1">Ce problème est récurrent, et place les collègues dans des difficultés pour effectuer à bien leur travail de direction.</text:p>
      <text:p text:style-name="P1">Les membres du CTSD demandent que des postes de remplaçants soient créés à la hauteur des besoins afin que chaque directeur bénéficie de leurs décharges réglementaires.</text:p>
      <text:p text:style-name="P1">Les membres du CTSD se prononcent pour la généralisation des autorisations de temps partiel à 80% qui permettrait d’organiser les décharges de direction des écoles de moins de 4 classes dans le cadre de l’annualisation de leur temps de service. »</text:p>
      <text:p text:style-name="P1"><text:span text:style-name="T1">Avis du CTSD du Puy de Dôme du 1</text:span><text:span text:style-name="T2">er</text:span><text:span text:style-name="T1"> avril 2019 </text:span></text:p>
      <text:p text:style-name="P1">« Les membres du CTSD se prononcent pour que chaque année, un calendrier de l’ensemble des décharges soient construits avec les collègues directeurs afin que chaque collègue puisse connaitre précisément leurs journées de décharge sur l’année et pouvoir anticiper leur travail. »</text:p>
      <text:p text:style-name="P1"><text:span text:style-name="T1">Avis du CTSD du Puy de Dôme du 1</text:span><text:span text:style-name="T2">er</text:span><text:span text:style-name="T1"> avril 2019 </text:span></text:p>
      <text:p text:style-name="P1">«  Les membres du CTSD du Puy de Dôme ont pris connaissance que de nombreuses journées de personnels n’ont pas été remplacés dans le département depuis le début de l’année. Les membres du CTSD constatent que ce problème de non-remplacements dégrade les conditions de travail des personnels par la répartition des élèves des collègues absents dans les autres classes de l’école. Les membres du CTSD du Puy de Dôme constatent aussi que des journées de formation ont été annulées faute de remplaçants, ce qui diminue la formation continue des enseignants.</text:p>
      <text:p text:style-name="P1">Les membres du CTSD du Puy de Dôme demandent que des créations de postes de remplaçants à hauteur des besoins soient faites afin de palier ces problèmes.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NUDIFO 63</meta:initial-creator>
    <meta:editing-cycles>5</meta:editing-cycles>
    <meta:print-date>2019-04-01T10:21:00</meta:print-date>
    <meta:creation-date>2019-04-01T08:14:00</meta:creation-date>
    <dc:date>2019-04-09T11:35:45.21</dc:date>
    <meta:editing-duration>PT40S</meta:editing-duration>
    <meta:generator>OpenOffice/4.1.5$Win32 OpenOffice.org_project/415m1$Build-9789</meta:generator>
    <meta:document-statistic meta:table-count="0" meta:image-count="0" meta:object-count="0" meta:page-count="1" meta:paragraph-count="11" meta:word-count="367" meta:character-count="21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