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/>
    </style:style>
    <style:style style:name="T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6</text:span><text:span text:style-name="T3">Nom Prénom</text:span></text:p>
      <text:p text:style-name="Standard"><text:span text:style-name="T4">Ecole de rattachement</text:span></text:p>
      <text:p text:style-name="P5">Fonction</text:p>
      <text:p text:style-name="P6"/>
      <text:p text:style-name="P7">Le (date)</text:p>
      <text:p text:style-name="P8"/>
      <text:p text:style-name="P9"><text:span text:style-name="T10">A l’attention de Madame/Monsieur l’I.E.N de la circonscription de …</text:span></text:p>
      <text:p text:style-name="P11"/>
      <text:p text:style-name="P12"><text:span text:style-name="T13">Madame l'Inspectrice de l'Education Nationale,</text:span></text:p>
      <text:p text:style-name="P14"/>
      <text:p text:style-name="P15">Je viens par le présent courrier vous informer que j’effectuerai la récupération des<text:s/>6<text:s/>heures de<text:s/>correction des évaluations de CP/CE1 ou CM1 (choisir) sur les 108 heures conformément aux engagements de Monsieur l’Inspecteur d’Académie lors de la F3SCT du 19 Octobre 2023. Etant directrice/eur, je ne suis plus soumis aux activités pédagogiques complémentaires, je vous informe donc que je ne serai pas présente à la réunion…. (préciser) qui se tient le….. (préciser)</text:p>
      <text:p text:style-name="P16"/>
      <text:p text:style-name="P17"><text:span text:style-name="T18">Veuillez agréer, Madame l'Inspectrice l’expression de mon entière considération.</text:span></text:p>
      <text:p text:style-name="P19"/>
      <text:p text:style-name="P20"><text:span text:style-name="T21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nudi fo63</meta:initial-creator>
    <dc:creator>cécile raby</dc:creator>
    <meta:creation-date>2023-11-14T08:46:00Z</meta:creation-date>
    <dc:date>2023-11-14T08:46:00Z</dc:date>
    <meta:template xlink:href="Normal" xlink:type="simple"/>
    <meta:editing-cycles>2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31" meta:row-count="5" meta:non-whitespace-character-count="620"/>
  </office:meta>
</office:document-meta>
</file>